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125in" fo:margin-bottom="0.125in" style:line-height-at-least="0.2083in" fo:background-color="#FFFFFF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/>
    </style:style>
    <style:style style:name="P3" style:parent-style-name="Normal" style:family="paragraph">
      <style:paragraph-properties fo:margin-top="0.125in" fo:margin-bottom="0.125in" style:line-height-at-least="0.2083in" fo:background-color="#FFFFFF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/>
    </style:style>
    <style:style style:name="P5" style:parent-style-name="Normal" style:family="paragraph">
      <style:paragraph-properties fo:margin-top="0.125in" fo:margin-bottom="0.125in" style:line-height-at-least="0.2083in" fo:background-color="#FFFFFF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top="0.125in" fo:margin-bottom="0.125in" style:line-height-at-least="0.2083in" fo:background-color="#FFFFFF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/>
    </style:style>
    <style:style style:name="P11" style:parent-style-name="Normal" style:family="paragraph">
      <style:paragraph-properties fo:margin-bottom="0.25in" fo:line-height="100%" fo:background-color="#FFFFFF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62E9E" fo:font-size="11.5pt" style:font-size-asian="11.5pt" style:font-size-complex="11.5pt"/>
    </style:style>
    <style:style style:name="T13" style:parent-style-name="DefaultParagraphFont" style:family="text">
      <style:text-properties style:font-name="Arial" style:font-name-asian="Times New Roman" style:font-name-complex="Arial" fo:color="#062E9E" fo:font-size="11.5pt" style:font-size-asian="11.5pt" style:font-size-complex="11.5pt"/>
    </style:style>
    <style:style style:name="P14" style:parent-style-name="Normal" style:family="paragraph">
      <style:paragraph-properties fo:margin-bottom="0.25in" fo:line-height="100%" fo:background-color="#FFFFFF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62E9E" fo:font-size="11.5pt" style:font-size-asian="11.5pt" style:font-size-complex="11.5pt"/>
    </style:style>
    <style:style style:name="T16" style:parent-style-name="DefaultParagraphFont" style:family="text">
      <style:text-properties style:font-name="Arial" style:font-name-asian="Times New Roman" style:font-name-complex="Arial" fo:color="#062E9E" fo:font-size="11.5pt" style:font-size-asian="11.5pt" style:font-size-complex="11.5pt"/>
    </style:style>
    <style:style style:name="P17" style:parent-style-name="Normal" style:family="paragraph">
      <style:paragraph-properties fo:margin-bottom="0.25in" fo:line-height="100%" fo:background-color="#FFFFFF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62E9E" fo:font-size="11.5pt" style:font-size-asian="11.5pt" style:font-size-complex="11.5pt"/>
    </style:style>
    <style:style style:name="T19" style:parent-style-name="DefaultParagraphFont" style:family="text">
      <style:text-properties style:font-name="Arial" style:font-name-asian="Times New Roman" style:font-name-complex="Arial" fo:color="#062E9E" fo:font-size="11.5pt" style:font-size-asian="11.5pt" style:font-size-complex="11.5pt"/>
    </style:style>
    <style:style style:name="P20" style:parent-style-name="Normal" style:family="paragraph">
      <style:paragraph-properties fo:margin-bottom="0.25in" fo:line-height="100%" fo:background-color="#FFFFFF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62E9E" fo:font-size="11.5pt" style:font-size-asian="11.5pt" style:font-size-complex="11.5pt"/>
    </style:style>
    <style:style style:name="T22" style:parent-style-name="DefaultParagraphFont" style:family="text">
      <style:text-properties style:font-name="Arial" style:font-name-asian="Times New Roman" style:font-name-complex="Arial" fo:color="#062E9E" fo:font-size="11.5pt" style:font-size-asian="11.5pt" style:font-size-complex="11.5pt"/>
    </style:style>
    <style:style style:name="P23" style:parent-style-name="Normal" style:family="paragraph">
      <style:paragraph-properties fo:margin-bottom="0.25in" fo:line-height="100%" fo:background-color="#FFFFFF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62E9E" fo:font-size="11.5pt" style:font-size-asian="11.5pt" style:font-size-complex="11.5pt"/>
    </style:style>
    <style:style style:name="T25" style:parent-style-name="DefaultParagraphFont" style:family="text">
      <style:text-properties style:font-name="Arial" style:font-name-asian="Times New Roman" style:font-name-complex="Arial" fo:color="#062E9E" fo:font-size="11.5pt" style:font-size-asian="11.5pt" style:font-size-complex="11.5pt"/>
    </style:style>
    <style:style style:name="P26" style:parent-style-name="Normal" style:family="paragraph">
      <style:paragraph-properties fo:margin-bottom="0.25in" fo:line-height="100%" fo:background-color="#FFFFFF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62E9E" fo:font-size="11.5pt" style:font-size-asian="11.5pt" style:font-size-complex="11.5pt"/>
    </style:style>
    <style:style style:name="T28" style:parent-style-name="DefaultParagraphFont" style:family="text">
      <style:text-properties style:font-name="Arial" style:font-name-asian="Times New Roman" style:font-name-complex="Arial" fo:color="#062E9E" fo:font-size="11.5pt" style:font-size-asian="11.5pt" style:font-size-complex="11.5pt"/>
    </style:style>
    <style:style style:name="P29" style:parent-style-name="Normal" style:family="paragraph">
      <style:paragraph-properties fo:margin-bottom="0.25in" fo:line-height="100%" fo:background-color="#FFFFFF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62E9E" fo:font-size="11.5pt" style:font-size-asian="11.5pt" style:font-size-complex="11.5pt"/>
    </style:style>
    <style:style style:name="T31" style:parent-style-name="DefaultParagraphFont" style:family="text">
      <style:text-properties style:font-name="Arial" style:font-name-asian="Times New Roman" style:font-name-complex="Arial" fo:color="#062E9E" fo:font-size="11.5pt" style:font-size-asian="11.5pt" style:font-size-complex="11.5pt"/>
    </style:style>
    <style:style style:name="P32" style:parent-style-name="Normal" style:family="paragraph">
      <style:paragraph-properties fo:margin-bottom="0.25in" fo:line-height="100%" fo:background-color="#FFFFFF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62E9E" fo:font-size="11.5pt" style:font-size-asian="11.5pt" style:font-size-complex="11.5pt"/>
    </style:style>
    <style:style style:name="T34" style:parent-style-name="DefaultParagraphFont" style:family="text">
      <style:text-properties style:font-name="Arial" style:font-name-asian="Times New Roman" style:font-name-complex="Arial" fo:color="#062E9E" fo:font-size="11.5pt" style:font-size-asian="11.5pt" style:font-size-complex="11.5pt"/>
    </style:style>
    <style:style style:name="P35" style:parent-style-name="Normal" style:family="paragraph">
      <style:paragraph-properties fo:margin-bottom="0.25in" fo:line-height="100%" fo:background-color="#FFFFFF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62E9E" fo:font-size="11.5pt" style:font-size-asian="11.5pt" style:font-size-complex="11.5pt"/>
    </style:style>
    <style:style style:name="T37" style:parent-style-name="DefaultParagraphFont" style:family="text">
      <style:text-properties style:font-name="Arial" style:font-name-asian="Times New Roman" style:font-name-complex="Arial" fo:color="#062E9E" fo:font-size="11.5pt" style:font-size-asian="11.5pt" style:font-size-complex="11.5pt"/>
    </style:style>
    <style:style style:name="P38" style:parent-style-name="Normal" style:family="paragraph">
      <style:paragraph-properties fo:margin-bottom="0.25in" fo:line-height="100%" fo:background-color="#FFFFFF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62E9E" fo:font-size="11.5pt" style:font-size-asian="11.5pt" style:font-size-complex="11.5pt"/>
    </style:style>
    <style:style style:name="P40" style:parent-style-name="Normal" style:family="paragraph">
      <style:paragraph-properties fo:margin-bottom="0.25in" fo:line-height="100%" fo:background-color="#FFFFFF"/>
      <style:text-properties style:font-name="Arial" style:font-name-asian="Times New Roman" style:font-name-complex="Arial" fo:color="#062E9E" fo:font-size="11.5pt" style:font-size-asian="11.5pt" style:font-size-complex="11.5pt"/>
    </style:style>
  </office:automatic-styles>
  <office:body>
    <office:text text:use-soft-page-breaks="true">
      <text:h text:style-name="P1" text:outline-level="3"><text:span text:style-name="T2">Dear Parents/Guardians, </text:span></text:h>
      <text:h text:style-name="P3" text:outline-level="3"><text:span text:style-name="T4">We request that you access our online consent system and agree to the terms within.  When online, you will have a more thorough explanation of what you are consenting to if you agree to consent.</text:span></text:h>
      <text:h text:style-name="P5" text:outline-level="4"><text:a xlink:href="https://consent.sd62.bc.ca/" office:target-frame-name="_blank" xlink:show="new"><text:span text:style-name="T6">Cons</text:span><text:bookmark-start text:name="_Hlt144151667"/><text:bookmark-start text:name="_Hlt144151668"/><text:span text:style-name="T7">e</text:span><text:bookmark-end text:name="_Hlt144151667"/><text:bookmark-end text:name="_Hlt144151668"/><text:span text:style-name="T8">nt Portal</text:span></text:a></text:h>
      <text:h text:style-name="P9" text:outline-level="3"><text:span text:style-name="T10">The District’s online system has several electronic consent forms for you to review:</text:span></text:h>
      <text:p text:style-name="P11"><text:span text:style-name="T12">General Consent for Fieldtrips/Activities</text:span><text:span text:style-name="T13"> – Rather than sending home a paper consent for each activity, this would cover local field trips.   </text:span></text:p>
      <text:p text:style-name="P14"><text:span text:style-name="T15">Google APPs for Education</text:span><text:span text:style-name="T16"> (GAFE) –  We are hoping that each of our students have a Google account as this is a popular for teachers to use in their classrooms and communicate with home and students.</text:span></text:p>
      <text:p text:style-name="P17"><text:span text:style-name="T18">Internet Access</text:span><text:span text:style-name="T19"> – Agree to the safe use of the internet at school.</text:span></text:p>
      <text:p text:style-name="P20"><text:span text:style-name="T21">Media Consent</text:span><text:span text:style-name="T22"> – Allows us to use student names and pictures in our media publications.</text:span></text:p>
      <text:p text:style-name="P23"><text:span text:style-name="T24">NA’TSA’MAHT Indigenous Education </text:span><text:span text:style-name="T25">– Ability to self-identify as Indigenous and access programming</text:span></text:p>
      <text:p text:style-name="P26"><text:span text:style-name="T27">School Cash Online</text:span><text:span text:style-name="T28"> – Most school fees are paid online.  </text:span></text:p>
      <text:p text:style-name="P29"><text:span text:style-name="T30">SpacesEDU</text:span><text:span text:style-name="T31"> – An online tool includes creating electronic portfolios, making this information easily available to parents/guardians, the student themselves, selected teachers, and the principal.</text:span></text:p>
      <text:p text:style-name="P32"><text:span text:style-name="T33">Web-based Applications General Consent</text:span><text:span text:style-name="T34"> – Allows your child to use specific web-based applications for the purposes of instruction and learning.</text:span></text:p>
      <text:p text:style-name="P35"><text:span text:style-name="T36">My Blueprint –</text:span><text:span text:style-name="T37"> MyBlueprint platform is used for career education, digital portfolios and self-assessment core competencies from Kindergarten to Grade 12.</text:span></text:p>
      <text:p text:style-name="P38"><text:span text:style-name="T39">We urge you to review this system and consent to what makes sense for you and your family. </text:span></text:p>
      <text:p text:style-name="P40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via Carlson</meta:initial-creator>
    <dc:creator>Sylvia Carlson</dc:creator>
    <meta:creation-date>2023-08-29T04:47:00Z</meta:creation-date>
    <dc:date>2023-08-29T04:48:00Z</dc:date>
    <meta:template xlink:href="Normal" xlink:type="simple"/>
    <meta:editing-cycles>1</meta:editing-cycles>
    <meta:editing-duration>PT60S</meta:editing-duration>
    <meta:user-defined meta:name="ContentTypeId">0x01010040989FD3752B504B89A303D07B7E8A09</meta:user-defined>
    <meta:document-statistic meta:page-count="1" meta:paragraph-count="3" meta:word-count="240" meta:character-count="1609" meta:row-count="11" meta:non-whitespace-character-count="1372"/>
  </office:meta>
</office:document-meta>
</file>